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Table_20_Contents">
      <style:paragraph-properties fo:text-align="start" style:justify-single-word="false"/>
      <style:text-properties fo:font-size="14pt" fo:font-weight="bold" officeooo:rsid="06bba602" officeooo:paragraph-rsid="00645724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officeooo:paragraph-rsid="006088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4pt" fo:language="sr" fo:country="RS" fo:font-weight="bold" officeooo:rsid="06bba602" officeooo:paragraph-rsid="00645724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bold" officeooo:rsid="06bba602" officeooo:paragraph-rsid="0060886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ad951" officeooo:paragraph-rsid="0060886a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paragraph-rsid="0060886a" style:font-size-asian="14pt" style:font-size-complex="14pt"/>
    </style:style>
    <style:style style:name="P8" style:family="paragraph" style:parent-style-name="Standard">
      <style:text-properties fo:font-size="14pt" fo:font-style="italic" fo:font-weight="bold" officeooo:rsid="000ad951" officeooo:paragraph-rsid="0060886a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10" style:family="paragraph" style:parent-style-name="LO-Normal">
      <style:paragraph-properties fo:margin-left="0.5in" fo:margin-right="0in" fo:text-align="start" style:justify-single-word="false" fo:orphans="2" fo:widows="2" fo:hyphenation-ladder-count="no-limit" fo:text-indent="0in" style:auto-text-indent="false" style:vertical-align="auto"/>
      <style:text-properties fo:font-size="12pt" fo:font-weight="bold" officeooo:rsid="000ad951" officeooo:paragraph-rsid="005f67f6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bold" officeooo:rsid="06bba602" officeooo:paragraph-rsid="00645724" style:font-size-asian="14pt" style:font-weight-asian="bold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60838e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60886a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fo:color="#222222" style:font-name="Calibri" fo:font-size="14pt" fo:language="sr" fo:country="CS" fo:font-weight="bold" style:letter-kerning="true" style:font-name-asian="Times New Roman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T8" style:family="text">
      <style:text-properties officeooo:rsid="06bbaef3"/>
    </style:style>
    <style:style style:name="T9" style:family="text">
      <style:text-properties officeooo:rsid="06bd0cea"/>
    </style:style>
    <style:style style:name="T10" style:family="text">
      <style:text-properties officeooo:rsid="0060886a"/>
    </style:style>
    <style:style style:name="T11" style:family="text">
      <style:text-properties fo:font-weight="normal" officeooo:rsid="06bbaef3" style:font-weight-asian="normal" style:font-weight-complex="normal"/>
    </style:style>
    <style:style style:name="T12" style:family="text">
      <style:text-properties officeooo:rsid="0065d9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Техничка спецификација <text:span text:style-name="T10">пољопривредне машине</text:span></text:p>
      <text:p text:style-name="P9"/>
      <text:p text:style-name="P9"/>
      <text:p text:style-name="P9"/>
      <text:p text:style-name="P5">*Кранска косилица (таруп)</text:p>
      <text:p text:style-name="P3"/>
      <text:p text:style-name="P2">-ширина кошења <text:s/>о<text:span text:style-name="T12">д</text:span> <text:s/>1200 mm <text:span text:style-name="T12">до 1500 mm</text:span></text:p>
      <text:p text:style-name="P2">-<text:span text:style-name="T8">погон руке-</text:span><text:span text:style-name="T11">хидраулични</text:span></text:p>
      <text:p text:style-name="P2">-<text:span text:style-name="T8">снага хидрауличног система(глава+рука) -од 30 до 40 kw</text:span></text:p>
      <text:p text:style-name="P2">-<text:span text:style-name="T8">угао ротације радне главе 220 степени </text:span></text:p>
      <text:p text:style-name="P2">-<text:span text:style-name="T8">носачи светла са сигнализацијом-</text:span><text:span text:style-name="T11">на задњем делу носећег рама</text:span></text:p>
      <text:p text:style-name="P2">-<text:span text:style-name="T8">дохват руке од 6 000 до 7 000 mm</text:span></text:p>
      <text:p text:style-name="P2">-<text:span text:style-name="T8">постављање (уградња) -</text:span><text:span text:style-name="T11">иза трактора са отварањем са десне стране </text:span></text:p>
      <text:p text:style-name="P2">-<text:span text:style-name="T8">тежина са главом-</text:span><text:span text:style-name="T11">макс 1 300 kg</text:span></text:p>
      <text:p text:style-name="P2">-<text:span text:style-name="T8">качење (вешање) за носеће возило (трактор)- </text:span><text:span text:style-name="T11">на три тачке</text:span></text:p>
      <text:p text:style-name="P2">-<text:span text:style-name="T8">број обртаја погонског вратила -</text:span><text:span text:style-name="T11">од 540 до 800 обртаја/мин</text:span></text:p>
      <text:p text:style-name="P2">-<text:span text:style-name="T8">минимална тежина носеће машине -</text:span><text:span text:style-name="T11">4 500kg </text:span></text:p>
      <text:p text:style-name="P2">-<text:span text:style-name="T8">захтевна снага -</text:span><text:span text:style-name="T11">60 кw минимално</text:span></text:p>
      <text:p text:style-name="P2">-<text:span text:style-name="T8">трансмисија погона-</text:span><text:span text:style-name="T11">хидростатик</text:span><text:span text:style-name="T8"> </text:span></text:p>
      <text:p text:style-name="P2">-<text:span text:style-name="T8">хидро мотор снаге мин од 30 до 40кw</text:span></text:p>
      <text:p text:style-name="P4">-<text:span text:style-name="T9">пречник растиња који може да коси максимално <text:s/>50mm</text:span></text:p>
      <text:p text:style-name="P10"><text:span text:style-name="Default_20_Paragraph_20_Font"><text:span text:style-name="T7"/></text:span></text:p>
      <text:p text:style-name="P6"><text:s text:c="36"/></text:p>
      <text:p text:style-name="P7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60838e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60886a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6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</text:span></text:span><text:span text:style-name="WW-Default_20_Paragraph_20_Font1"><text:span text:style-name="MT3">Д</text:span></text:span><text:span text:style-name="WW-Default_20_Paragraph_20_Font1"><text:span text:style-name="MT1">-</text:span></text:span><text:span text:style-name="WW-Default_20_Paragraph_20_Font1"><text:span text:style-name="MT2">1</text:span></text:span><text:span text:style-name="WW-Default_20_Paragraph_20_Font1"><text:span text:style-name="MT4">44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5">2</text:span></text:span><text:span text:style-name="WW-Default_20_Paragraph_20_Font1"><text:span text:style-name="MT2">1</text:span></text:span><text:span text:style-name="WW-Default_20_Paragraph_20_Font1"><text:span text:style-name="MT1">-</text:span></text:span><text:span text:style-name="WW-Default_20_Paragraph_20_Font1"><text:span text:style-name="MT5">О <text:s text:c="6"/></text:span></text:span><text:span text:style-name="WW-Default_20_Paragraph_20_Font1"><text:span text:style-name="MT4">Пољопривредне машине</text:span></text:span><text:span text:style-name="WW-Default_20_Paragraph_20_Font1"><text:span text:style-name="MT1"> <text:s text:c="20"/>Страна </text:span></text:span><text:span text:style-name="WW-Default_20_Paragraph_20_Font1"><text:span text:style-name="MT6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1-06-30T10:57:02.582280451</dc:date>
    <meta:editing-cycles>47</meta:editing-cycles>
    <meta:editing-duration>PT1H42M9S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18" meta:character-count="844" meta:non-whitespace-character-count="675"/>
  </office:meta>
</office:document-meta>
</file>